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F0" style:family="paragraph">
      <style:paragraph-properties fo:break-before="page" fo:text-align="end"/>
    </style:style>
    <style:style style:name="P19" style:parent-style-name="Normalny" style:family="paragraph">
      <style:paragraph-properties fo:text-align="end"/>
    </style:style>
    <style:style style:name="P20" style:parent-style-name="Normalny" style:family="paragraph">
      <style:paragraph-properties fo:text-align="end"/>
    </style:style>
    <style:style style:name="P21" style:parent-style-name="Normalny" style:family="paragraph">
      <style:paragraph-properties fo:text-align="end"/>
    </style:style>
    <style:style style:name="P22" style:parent-style-name="Nagłówek1" style:family="paragraph">
      <style:paragraph-properties fo:margin-top="0.0694in" fo:margin-bottom="0.0694in" fo:line-height="150%"/>
      <style:text-properties style:font-size-complex="12pt"/>
    </style:style>
    <style:style style:name="P23" style:parent-style-name="Normalny" style:family="paragraph">
      <style:paragraph-properties fo:margin-bottom="0.1666in" fo:line-height="150%"/>
      <style:text-properties fo:font-weight="bold" style:font-weight-asian="bold"/>
    </style:style>
    <style:style style:name="P24" style:parent-style-name="Normalny" style:family="paragraph">
      <style:paragraph-properties fo:margin-bottom="0.1666in" fo:line-height="150%"/>
    </style:style>
    <style:style style:name="P25" style:parent-style-name="Normalny" style:family="paragraph">
      <style:paragraph-properties fo:margin-bottom="0.1666in" fo:line-height="150%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margin-bottom="0.1666in" fo:line-height="150%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margin-bottom="0.1666in" fo:line-height="150%"/>
    </style:style>
    <style:style style:name="P32" style:parent-style-name="Normalny" style:family="paragraph">
      <style:paragraph-properties fo:margin-bottom="0.1666in" fo:line-height="150%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margin-bottom="0.1666in" fo:line-height="150%"/>
    </style:style>
    <style:style style:name="P36" style:parent-style-name="Normalny" style:family="paragraph">
      <style:paragraph-properties fo:margin-bottom="0.1666in" fo:line-height="150%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Pogrubienie" style:family="text">
      <style:text-properties fo:font-weight="normal" style:font-weight-asian="normal" style:font-weight-complex="normal"/>
    </style:style>
    <style:style style:name="T39" style:parent-style-name="Pogrubienie" style:family="text">
      <style:text-properties fo:font-weight="normal" style:font-weight-asian="normal"/>
    </style:style>
    <style:style style:name="T40" style:parent-style-name="Hiperłącze" style:family="text">
      <style:text-properties fo:color="#0071BC" fo:background-color="#FFFFFF"/>
    </style:style>
  </office:automatic-styles>
  <office:body>
    <office:text text:use-soft-page-breaks="true">
      <text:p text:style-name="P1"/>
      <text:p text:style-name="P19"/>
      <text:p text:style-name="P20"/>
      <text:p text:style-name="P21">Kraków, 12 marca 2026 r.</text:p>
      <text:h text:style-name="P22" text:outline-level="1">Tunel i estakada połączą kolejowo Tymbark z Limanową</text:h>
      <text:p text:style-name="P23">Kolejna dobra wiadomość dla projektu „Podłęże-Piekiełko”! Podpisaliśmy umowę na modernizację odcinka z Tymbarku do Limanowej. Inwestycja o wartości<text:s/>przeszło 1,6 mld zł brutto będzie realizowana przez najbliższe trzy lata. W trudnym, podgórskim terenie powstaną nowe mosty, wiadukty, a także tunel i estakada. Lepszy dostęp do kolei zapewnią stacja w Tymbarku oraz przystanek w Koszarach. Dzięki inwestycjom Polskich Linii Kolejowych SA Limanowszczyzna zyska szybkie i niezawodne połączenie z Krakowem i Nowym Sączem.</text:p>
      <text:p text:style-name="P24">Zadanie o wartości ponad 1,3 mld zł netto (1,6 mld zł brutto) zrealizuje konsorcjum firm Gülermak S.A. i Intop S.A. Podpisana dziś umowa przewiduje wykonanie prac budowlanych w ciągu 36 miesięcy. W tym czasie na nowo wybudowany zostanie fragment linii kolejowej nr 104 (odcinek Tymbark — Limanowa), a także powstanie odcinek nowej linii kolejowej nr 622 z Tymbarku w kierunku Szczyrzyca. To razem 14 km nowych torów wraz z siecią trakcyjną oraz 17 mostów i wiaduktów. Tory z Tymbarku do Limanowej zostaną poprowadzone częściowo nowym śladem, co pozwoli skrócić czas przejazdu. Pociągi pasażerskie będą mogły rozpędzić się do 150 km/h. Po zakończeniu budowy podróżni skorzystają z nowego przystanku w Koszarach i zmodernizowanej stacji w Tymbarku. Infrastruktura będzie dostosowana do potrzeb osób o ograniczonej możliwości poruszania się. Bezpieczeństwo lokalnego ruchu drogowego zwiększy 9 bezkolizyjnych skrzyżowań oraz nowe drogi i chodniki zaplanowane w poszczególnych gminach.</text:p>
      <text:p text:style-name="P25"><text:span text:style-name="T26">- Działamy dla mieszkańców Limanowej, Tymbarku i wielu innych miejscowości, które zyskają na tej wielomiliardowej inwestycji. Wierzę, że nowe tory przyniosą rozwój gospodarczy i społeczny. Ten projekt to ogromne wyzwanie na etapie budowy, ale również ogromne korzyści po jej zakończeniu<text:s/></text:span><text:span text:style-name="T27">– mówi Dariusz Klimczak, Minister Infrastruktury.</text:span><text:s/></text:p>
      <text:p text:style-name="P28"><text:span text:style-name="T29">- Kolej wraca na właściwe miejsce w strukturze naszej gospodarki. Widać to po coraz odważniejszych projektach, które realizujemy. Podłęże-Piekiełko to kluczowy projekt infrastrukturalny  w południowej Polsce. Dzisiaj podpisana umowa to kolejny ważny etap w jego realizacji<text:s/></text:span><text:span text:style-name="T30">– mówi Piotr Malepszak, podsekretarz stanu w Ministerstwie Infrastruktury.</text:span><text:s/></text:p>
      <text:p text:style-name="P31">Największe obiekty, które powstaną na tym odcinku, to tunele i estakada. Budowle będą mieć ok. 2 km długości. Estakadą pociągi wjeżdżać będą do Limanowej od strony Łososiny Górnej. Betonową<text:s/><text:soft-page-break/>konstrukcję o średniej wysokości 9 m zaprojektowano nad doliną potoku Sowlinka. Pomiędzy Tymbarkiem a Koszarami powstanie tunel kolejowy i towarzyszący mu obiekt ewakuacyjny – to kolejne z ponad 20 takich konstrukcji realizowanych na potrzeby projektu „Podłęże-Piekiełko”. Nowy przebieg linii kolejowej skróci podróże regionalne i dalekobieżne na południu Małopolski. Najszybsze pociągi dojadą z Limanowej do Nowego Sącza w ok. 20 minut, a dojazd z Limanowej do Krakowa zajmie ok. 40 minut. Inwestycja PLK SA umożliwi dalszy rozwój społeczny i gospodarczy całego regionu.</text:p>
      <text:p text:style-name="P32"><text:span text:style-name="T33">- To kolejna w ostatnich dniach umowa podpisana dla projektu „Podłęże-Piekiełko”. Nasza największa inwestycja nie zwalnia tempa. Jeszcze w tym roku pociągi wrócą na odcinek z Nowego Sącza do Marcinkowic, a do 2030 roku stworzymy kompletne połączenie kolejowe, które pozytywnie odmieni Małopolskę –<text:s/></text:span><text:span text:style-name="T34">mówi Piotr Wyborski, prezes Zarządu PKP Polskich Linii Kolejowych S.A.</text:span></text:p>
      <text:p text:style-name="P35">Modernizacja linii kolejowej Tymbark<text:s/>–<text:s/>Limanowa to kolejna część inwestycji PLK SA realizowanej w tym miejscu. Od 2024 roku trwają prace przy przebudowie stacji Limanowa. Oprócz nowych torów i peronów w miejscowości budujemy również wiadukty i nowe drogi. Wykonawcy pracują również na innych odcinkach inwestycji „Podłęże-Piekiełko”. Nowa kolej powstaje pomiędzy Limanową i Nowym Sączem, a także Szczyrzycem i Tymbarkiem. Prace budowlane bliżej Krakowa ruszą w ciągu najbliższych miesięcy - w zeszłym tygodniu PLK SA podpisały umowę za przeszło 3 mld<text:s/>zł na budowę nowej linii kolejowej z Podłęża do Gdowa.</text:p>
      <text:p text:style-name="P36">Projekt „Podłęże-Piekiełko” to największa realizowana obecnie inwestycja kolejowa. Składa się z modernizacji i elektryfikacji 75 km trasy Chabówka – Nowy Sącz oraz budowy 58 km nowej linii, która połączy Podłęże z Tymbarkiem i Mszaną Dolną. Dzięki temu ułatwimy komunikację Krakowa z Podhalem i Sądecczyzną. Najszybsze pociągi przejadą trasą Kraków – Nowy Sącz w ok. 60 minut. Natomiast podróż ze stolicy Małopolski do Zakopanego zajmie ok. 90 minut. Fragmenty tej inwestycji finansowane są w ramach Krajowego Planu Odbudowy i Zwiększania Odporności. Więcej o projekcie:<text:s/><text:a office:title="Serwis internetowy poświęcony inwestycji " xlink:href="file://ad.plk/plk2/3/PLK061873/Szablony%20komunikatów/www.podleze-piekielko.pl" office:target-frame-name="_top" xlink:show="replace"><text:span text:style-name="Hiperłącze">www.podleze-piekielko.pl</text:span></text:a></text:p>
      <text:p text:style-name="P37"><text:span text:style-name="Pogrubienie">Kontakt dla mediów:</text:span><text:span text:style-name="T38"><text:line-break/></text:span>Piotr Hamarnik<text:line-break/>zespół prasowy<text:span text:style-name="Pogrubienie"><text:s/></text:span><text:span text:style-name="Pogrubienie"><text:line-break/></text:span><text:span text:style-name="T39">PKP Polskie Linie Kolejowe S.A.</text:span><text:line-break/><text:span text:style-name="T40">rzecznik@plk-sa.pl</text:span><text:span text:style-name="Pogrubienie"><text:s/></text:span><text:span text:style-name="Pogrubienie"><text:line-break/></text:span>T: +48 605 352 88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.1666in"/>
      <style:text-properties style:font-name-asian="MS Gothic" style:font-name-complex="Times New Roman" fo:font-weight="bold" style:font-weight-asian="bold" fo:font-size="12pt" style:font-size-asian="12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833in"/>
      <style:text-properties style:font-name-asian="MS Gothic" style:font-name-complex="Times New Roman" fo:font-weight="bold" style:font-weight-asian="bold" style:font-size-complex="13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2pt" style:font-size-asian="12pt" style:font-size-complex="16pt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style:font-size-complex="13pt"/>
    </style:style>
    <style:style style:name="Bezodstępów" style:display-name="Bez odstępów" style:family="paragraph">
      <style:paragraph-properties fo:margin-bottom="0in" fo:line-height="100%"/>
      <style:text-properties style:font-name="Arial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lign-justify" style:display-name="align-justify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lign-right" style:display-name="align-righ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Arial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Arial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margin-bottom="0in"/>
      <style:text-properties fo:font-weight="bold" style:font-weight-asian="bold" fo:font-size="8pt" style:font-size-asian="8pt" style:font-size-complex="8pt"/>
    </style:style>
    <style:style style:name="P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7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8" style:parent-style-name="Normalny" style:family="paragraph">
      <style:paragraph-properties fo:margin-bottom="0in"/>
      <style:text-properties fo:font-size="8pt" style:font-size-asian="8pt" style:font-size-complex="8pt" fo:language="en" fo:country="US"/>
    </style:style>
    <style:style style:name="P9" style:parent-style-name="Normalny" style:family="paragraph">
      <style:paragraph-properties fo:margin-bottom="0in"/>
      <style:text-properties fo:font-size="8pt" style:font-size-asian="8pt" style:font-size-complex="8pt"/>
    </style:style>
    <style:style style:name="P10" style:parent-style-name="Normalny" style:family="paragraph">
      <style:paragraph-properties fo:margin-bottom="0in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rmalny" style:family="paragraph">
      <style:paragraph-properties fo:margin-bottom="0in" fo:line-height="100%"/>
      <style:text-properties fo:color="#727271" fo:font-size="7pt" style:font-size-asian="7pt" style:font-size-complex="7pt"/>
    </style:style>
    <style:style style:name="P1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5" style:parent-style-name="Normalny" style:family="paragraph">
      <style:paragraph-properties fo:line-height="100%"/>
    </style:style>
    <style:style style:name="T16" style:parent-style-name="Domyślnaczcionkaakapitu" style:family="text">
      <style:text-properties fo:font-size="7pt" style:font-size-asian="7pt" style:font-size-complex="7pt"/>
    </style:style>
    <style:style style:name="T17" style:parent-style-name="Domyślnaczcionkaakapitu" style:family="text">
      <style:text-properties style:font-name-asian="Times New Roman" fo:color="#000000" fo:font-size="7pt" style:font-size-asian="7pt" style:font-size-complex="7pt"/>
    </style:style>
    <style:style style:name="P18" style:parent-style-name="Normalny" style:family="paragraph">
      <style:paragraph-properties fo:margin-bottom="0in" fo:line-height="100%"/>
      <style:text-properties fo:color="#727271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Normalny"/>
      </style:footer>
      <style:header-first>
        <text:p text:style-name="Nagłówek"><text:span text:style-name="T2"><draw:frame draw:z-index="251660288" draw:id="id0" draw:style-name="a0" draw:name="Pole tekstowe 2" text:anchor-type="paragraph" svg:x="-0.00069in" svg:y="0.00764in" svg:width="2.8in" svg:height="1.08264in" style:rel-width="scale" style:rel-height="scale"><draw:text-box><text:p text:style-name="P3">PKP Polskie Linie Kolejowe S.A.</text:p><text:p text:style-name="P4">Biuro Komunikacji i Promocji</text:p><text:p text:style-name="P5">ul. Targowa 74, 03-734 Warszawa</text:p><text:p text:style-name="P6">tel. + 48 22 473 30 02</text:p><text:p text:style-name="P7">fax + 48 22 473 23 34</text:p><text:p text:style-name="P8">rzecznik@plk-sa.pl</text:p><text:p text:style-name="P9">www.plk-sa.pl</text:p><text:p text:style-name="P10"/></draw:text-box><svg:title/><svg:desc/></draw:frame></text:span><text:span text:style-name="T11"><draw:frame draw:z-index="251659264" draw:style-name="a1" draw:name="Obraz 27" text:anchor-type="paragraph" svg:x="0in" svg:y="0.00694in" svg:width="2.38472in" svg:height="0.38542in" style:rel-width="scale" style:rel-height="scale"><draw:image xlink:href="media/image1.jpeg" xlink:type="simple" xlink:show="embed" xlink:actuate="onLoad"/><svg:title>Logo PKP Polskie Linie Kolejowe S.A.</svg:title><svg:desc>Logo PKP Polskie Linie Kolejowe S.A.</svg:desc></draw:frame></text:span></text:p>
      </style:header-first>
      <style:footer-first>
        <text:p text:style-name="P12"/>
        <text:p text:style-name="P13">Spółka wpisana do rejestru przedsiębiorców prowadzonego przez Sąd<text:s/>Rejonowy dla m. st. Warszawy w Warszawie<text:s/></text:p>
        <text:p text:style-name="P14">XIV Wydział Gospodarczy Krajowego Rejestru Sądowego pod numerem KRS 0000037568, NIP 113-23-16-427,<text:s/></text:p>
        <text:p text:style-name="P15"><text:span text:style-name="T16">REGON 017319027. Wysokość kapitału zakładowego w całości wpłaconego:</text:span><text:s/><text:span text:style-name="T17">38.481.109.000,00 zł</text:span></text:p>
        <text:p text:style-name="P1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unel i estakada połączą kolejowo Tymbark z Limanową</dc:title>
    <dc:description/>
    <dc:subject/>
    <meta:initial-creator>Piotr.Hamarnik@plk-sa.pl</meta:initial-creator>
    <dc:creator>Turel Kamila</dc:creator>
    <meta:creation-date>2026-03-12T15:08:00Z</meta:creation-date>
    <dc:date>2026-03-12T15:10:00Z</dc:date>
    <meta:print-date>2024-12-16T13:37:00Z</meta:print-date>
    <meta:template xlink:href="Normal" xlink:type="simple"/>
    <meta:editing-cycles>3</meta:editing-cycles>
    <meta:editing-duration>PT60S</meta:editing-duration>
    <meta:user-defined meta:name="ContentTypeId">0x010100C3AC1A42177E7E40B8EB5094306668A3</meta:user-defined>
    <meta:document-statistic meta:page-count="2" meta:paragraph-count="9" meta:word-count="696" meta:character-count="4865" meta:row-count="34" meta:non-whitespace-character-count="4178"/>
  </office:meta>
</office:document-meta>
</file>